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style:text-autospace="none" style:punctuation-wrap="simple">
        <style:tab-stops>
          <style:tab-stop style:position="0.6457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style:text-autospace="none" style:punctuation-wrap="simple">
        <style:tab-stops>
          <style:tab-stop style:position="0.6354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style:text-autospace="none" style:punctuation-wrap="simple">
        <style:tab-stops>
          <style:tab-stop style:position="0.3543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style:text-autospace="none" style:punctuation-wrap="simple">
        <style:tab-stops>
          <style:tab-stop style:position="0.2291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 style:text-autospace="none" style:punctuation-wrap="simple">
        <style:tab-stops>
          <style:tab-stop style:position="0.2291in"/>
          <style:tab-stop style:position="0.25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00%" style:text-autospace="none" style:punctuation-wrap="simple">
        <style:tab-stops>
          <style:tab-stop style:position="0.2398in"/>
          <style:tab-stop style:position="0.302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style:text-autospace="none" style:punctuation-wrap="simple">
        <style:tab-stops>
          <style:tab-stop style:position="0.2398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style:text-autospace="none" style:punctuation-wrap="simple">
        <style:tab-stops>
          <style:tab-stop style:position="0.2189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style:text-autospace="none" style:punctuation-wrap="simple">
        <style:tab-stops>
          <style:tab-stop style:position="0.2291in"/>
        </style:tab-stops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 style:text-autospace="none" style:punctuation-wrap="simple">
        <style:tab-stops/>
      </style:paragraph-properties>
      <style:text-properties style:font-name="Arial" fo:font-size="10pt" fo:language="en" fo:country="US" style:letter-kerning="true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0%" style:text-autospace="none" style:punctuation-wrap="simple"/>
      <style:text-properties style:font-name="Arial" fo:font-size="10pt" fo:language="en" fo:country="US" fo:font-style="italic" style:letter-kerning="true" style:font-name-asian="Times New Roman1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line-height="100%" style:text-autospace="none" style:punctuation-wrap="simple"/>
      <style:text-properties style:font-name="Arial" fo:font-size="10pt" fo:language="en" fo:country="US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line-height="100%" style:text-autospace="none" style:punctuation-wrap="simpl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00%" style:text-autospace="none" style:punctuation-wrap="simple">
        <style:tab-stops>
          <style:tab-stop style:position="0.2398in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style:text-autospace="none" style:punctuation-wrap="simple">
        <style:tab-stops>
          <style:tab-stop style:position="0.2398in"/>
          <style:tab-stop style:position="0.302in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language="en" fo:country="US" style:letter-kerning="true"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45in" fo:text-indent="-0.25in" fo:margin-left="0.744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945in" fo:text-indent="-0.25in" fo:margin-left="0.994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445in" fo:text-indent="-0.25in" fo:margin-left="1.244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45in" fo:text-indent="-0.25in" fo:margin-left="1.494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445in" fo:text-indent="-0.25in" fo:margin-left="1.744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945in" fo:text-indent="-0.25in" fo:margin-left="1.994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445in" fo:text-indent="-0.25in" fo:margin-left="2.244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945in" fo:text-indent="-0.25in" fo:margin-left="2.494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445in" fo:text-indent="-0.25in" fo:margin-left="2.744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945in" fo:text-indent="-0.25in" fo:margin-left="2.994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25in" fo:margin-left="0.866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161in" fo:text-indent="-0.25in" fo:margin-left="1.116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3661in" fo:text-indent="-0.25in" fo:margin-left="1.366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161in" fo:text-indent="-0.25in" fo:margin-left="1.616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661in" fo:text-indent="-0.25in" fo:margin-left="1.8661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1161in" fo:text-indent="-0.25in" fo:margin-left="2.116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3661in" fo:text-indent="-0.25in" fo:margin-left="2.3661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161in" fo:text-indent="-0.25in" fo:margin-left="2.6161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661in" fo:text-indent="-0.25in" fo:margin-left="2.8661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161in" fo:text-indent="-0.25in" fo:margin-left="3.1161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OPIC / IDEA DEVELOPMENT</text:p>
      <text:p text:style-name="P13"/>
      <text:p text:style-name="P1"><text:s text:c="3"/><text:span text:style-name="T4">The thesis</text:span> narrows the more general topic to the specific main/ controlling/ central idea of the essay. <text:s text:c="3"/></text:p>
      <text:p text:style-name="P1"><text:s text:c="6"/>Theses may be explicit or implied.</text:p>
      <text:p text:style-name="P1"/>
      <text:p text:style-name="P1"><text:s text:c="3"/><text:span text:style-name="T4">Development</text:span> is a general term referring to the overall effectiveness and completeness of the writer’s</text:p>
      <text:p text:style-name="P1"><text:s text:c="6"/>approach to exploring (essaying) his/ her topic (theme) and thesis. </text:p>
      <text:p text:style-name="P1"><text:s/></text:p>
      <text:p text:style-name="P1"><text:s text:c="2"/><text:span text:style-name="T4">Essays</text:span> (general categories that overlap considerably):</text:p>
      <text:p text:style-name="P1"><text:s text:c="6"/>Persuasive/ argumentative states opinion and defends it. </text:p>
      <text:p text:style-name="P1"><text:s text:c="6"/>Narrative relates sequence of events. Theses/ opinions usually implied.</text:p>
      <text:p text:style-name="P1"><text:s text:c="6"/>Descriptive evokes scene, person, object, emotion, or event. </text:p>
      <text:p text:style-name="P1"><text:s text:c="6"/>Expository explains something. </text:p>
      <text:p text:style-name="P1"/>
      <text:p text:style-name="P1"><text:s text:c="2"/><text:span text:style-name="T4"><text:s/>Detail</text:span>: relevant specific support, whether in argument, description, explanation, etc. </text:p>
      <text:p text:style-name="P1"/>
      <text:p text:style-name="P1"><text:s text:c="3"/><text:span text:style-name="T4">Appeals</text:span>:</text:p>
      <text:p text:style-name="P1"><text:s text:c="4"/>Credibility:</text:p>
      <text:p text:style-name="P1"><text:s text:c="9"/>Establish own by demonstrating knowledge, fairness, and the existence of common ground.</text:p>
      <text:p text:style-name="P1"><text:s text:c="9"/>Destroy others’, but avoid ethical fallacies (unjustified attacks)-- <text:span text:style-name="T1">ad hominem</text:span> (“to the man”</text:p>
      <text:p text:style-name="P2"><text:s text:c="15"/>directly) and guilt by association (linking w/ dubious others).</text:p>
      <text:p text:style-name="P1"><text:s text:c="4"/>Logic:</text:p>
      <text:p text:style-name="P1"><text:s text:c="9"/>Provide examples and precedents.</text:p>
      <text:p text:style-name="P1"><text:s text:c="9"/>Cite authority and testimony.</text:p>
      <text:p text:style-name="P1"><text:s text:c="9"/>Establish cause and effect.</text:p>
      <text:p text:style-name="P1"><text:s text:c="9"/>Use reasoning:</text:p>
      <text:p text:style-name="P1"><text:s text:c="12"/>Inductive: develops general principles from specific instances (scientists).</text:p>
      <text:p text:style-name="P1"><text:s text:c="12"/>Deductive: applies general principles to specific cases (Sherlock Holmes).</text:p>
      <text:p text:style-name="P1"><text:s text:c="15"/>Syllogism: three-part statement containing major and minor premise and conclusion.</text:p>
      <text:p text:style-name="P1"><text:s text:c="15"/>Enthymeme: two-part version of syllogism that leaves major premise implied. </text:p>
      <text:p text:style-name="P1"><text:s text:c="9"/>Fallacies: begging the question (circular argument), <text:span text:style-name="T1">post hoc</text:span> (assumption that because B came</text:p>
      <text:p text:style-name="P3"><text:s/><text:tab/>after <text:s/>A, B was cause by A), non sequitor, either/ or, generalization, oversimplification.<text:tab/><text:tab/></text:p>
      <text:p text:style-name="P1"><text:s text:c="6"/>Emotion:</text:p>
      <text:p text:style-name="P1"><text:s text:c="9"/>Description, vivid and w/ concrete language</text:p>
      <text:p text:style-name="P1"><text:s text:c="9"/>Figurative language (figures of speech) makes comparisons using metaphors, similes, analogies, </text:p>
      <text:p text:style-name="P1"><text:s text:c="12"/>personification, hyperbole, understatement, irony, allusion, and to enrich description.</text:p>
      <text:p text:style-name="P1"><text:s text:c="9"/>Fallacies: bandwagon, flattery, veiled threats, false analogies.</text:p>
      <text:p text:style-name="P1"><text:s text:c="2"/></text:p>
      <text:p text:style-name="P1"><text:span text:style-name="T4"><text:s/>Audience</text:span> considerations: appropriateness of content, tone, format.</text:p>
      <text:p text:style-name="P1"/>
      <text:p text:style-name="P13">ORGANIZATION</text:p>
      <text:p text:style-name="P1"/>
      <text:p text:style-name="P1"><text:s text:c="2"/><text:span text:style-name="T4"><text:s/>Of the whole essay</text:span> (paragraph-to-paragraph) and within paragraphs (sentence-to-sentence): </text:p>
      <text:p text:style-name="P1"/>
      <text:p text:style-name="P1"><text:s text:c="2"/><text:span text:style-name="T4"><text:s/>The paragraph</text:span> as the essay in microcosm, each consisting of a general idea and its specific support.</text:p>
      <text:p text:style-name="P1"><text:s text:c="6"/>Common approaches:</text:p>
      <text:p text:style-name="P1"><text:s text:c="9"/>Spatial: moving descriptively through space, from point A to B, over areas, objects, people.</text:p>
      <text:p text:style-name="P1"><text:s text:c="9"/>Chronological: moving through time, recording events as they occurred.</text:p>
      <text:p text:style-name="P1"><text:s text:c="9"/>General to specific/ specific to general: whether general statement followed or preceded by specifics.</text:p>
      <text:p text:style-name="P1"><text:s text:c="6"/>Possible shapes of paragraphs (and even entire essays, really):</text:p>
      <text:p text:style-name="P1"><text:s text:c="9"/>Central idea at the beginning (upright triangle);</text:p>
      <text:p text:style-name="P1"><text:s text:c="9"/>At the end (inverted triangle);</text:p>
      <text:p text:style-name="P1"><text:s text:c="9"/>In the middle (X);</text:p>
      <text:p text:style-name="P1"><text:s text:c="9"/>At the beginning and end (diamond);</text:p>
      <text:p text:style-name="P1"><text:s text:c="9"/>At the beginning and in the middle (Christmas tree);</text:p>
      <text:p text:style-name="P1"><text:s text:c="9"/>Central idea may be implied rather than stated.</text:p>
      <text:p text:style-name="P4"><text:soft-page-break/><text:s text:c="6"/>Possible patterns: description, narration, enumeration, compare/ contrast, classification, illustration, <text:tab/>definition, analysis, problem, solution, question/ answer, cause/ effect, or a combination of patterns.</text:p>
      <text:p text:style-name="P1"/>
      <text:p text:style-name="P1"><text:span text:style-name="T4"><text:s/>Unity</text:span>: focus on the central/ main idea. </text:p>
      <text:p text:style-name="P1"><text:s text:c="2"/></text:p>
      <text:p text:style-name="P1"><text:s/><text:span text:style-name="T4">Coherence</text:span>: the clear relation of parts to each other.</text:p>
      <text:p text:style-name="P1"><text:s text:c="6"/>Organization of ideas</text:p>
      <text:p text:style-name="P1"><text:s text:c="6"/>Repetition of key terms/ phrases</text:p>
      <text:p text:style-name="P1"><text:s text:c="6"/>Use of parallel structures (in sentences for paragraphs, and in paragraphs for the essay)</text:p>
      <text:p text:style-name="P1"><text:s text:c="6"/>Transitions: signal relationships between sentences. May indicate sequence, comparison, contrast, </text:p>
      <text:p text:style-name="P1"><text:s text:c="9"/>time, place, examples, summary, conclusion, cause, effect, etc. </text:p>
      <text:p text:style-name="P1"/>
      <text:p text:style-name="P13">LANGUAGE / STYLE</text:p>
      <text:p text:style-name="P1"><text:s/></text:p>
      <text:p text:style-name="P1"><text:s text:c="3"/><text:span text:style-name="T4">Style</text:span>: the writer’s choice of words and sentence structures.</text:p>
      <text:p text:style-name="P1"/>
      <text:p text:style-name="P1"><text:s text:c="2"/><text:span text:style-name="T4"><text:s/>Tone</text:span>: the writer’s attitude toward his/ her audience and subject as conveyed through his/ her specific</text:p>
      <text:p text:style-name="P1"><text:s text:c="6"/>word choices and sentence structures.</text:p>
      <text:p text:style-name="P1"/>
      <text:p text:style-name="P1"><text:s text:c="2"/><text:span text:style-name="T4"><text:s/>Fluency</text:span>: the writer’s ease of expression.</text:p>
      <text:p text:style-name="P1"/>
      <text:p text:style-name="P1"><text:s text:c="2"/><text:span text:style-name="T4"><text:s/>Diction</text:span>: the writer’s choice and use of words.</text:p>
      <text:p text:style-name="P1"><text:s text:c="6"/>Registers: levels of diction indicating relationship between writer, audience, and subject.</text:p>
      <text:p text:style-name="P1"><text:s text:c="9"/>Familiar: friends, family. <text:s text:c="9"/></text:p>
      <text:p text:style-name="P1"><text:s text:c="9"/>Informal: conversation, popular media-- journalism, creative writing, etc.</text:p>
      <text:p text:style-name="P1"><text:s text:c="9"/>Formal: academic, professional writing.</text:p>
      <text:p text:style-name="P1"><text:s text:c="6"/>Denotation: the dictionary definition of a word.</text:p>
      <text:p text:style-name="P1"><text:s text:c="6"/>Connotation: the associations suggested by a word.</text:p>
      <text:p text:style-name="P1"><text:s text:c="6"/>Some types of words and/ or their uses:</text:p>
      <text:p text:style-name="P1"><text:s text:c="9"/>Regionalisms, dialect, slang, colloquialisms, nonstandard, obsolete, archaic, neologisms, jargon</text:p>
      <text:p text:style-name="P1"><text:s text:c="9"/>Idioms, figurative language: metaphors, similes, analogies, personification, hyperbole, <text:s text:c="2"/></text:p>
      <text:p text:style-name="P1"><text:s text:c="12"/>understatement, irony, allusion <text:s text:c="3"/></text:p>
      <text:p text:style-name="P1"><text:s text:c="9"/>Abstract, concrete, general, specific</text:p>
      <text:p text:style-name="P1"><text:s text:c="9"/>Synonyms, antonyms, homonyms, homographs, homophones</text:p>
      <text:p text:style-name="P1"><text:s text:c="9"/>Expletives: “There are,” “There is,” “It is,” generally weakens sentence beginnings.</text:p>
      <text:p text:style-name="P1"><text:s text:c="9"/>Nominalization: nouns formed from verbs (e.g., <text:span text:style-name="T1">engaged in an assessment</text:span> from <text:span text:style-name="T1">assessing</text:span>-- wordy). </text:p>
      <text:p text:style-name="P1"><text:s/></text:p>
      <text:p text:style-name="P13"><text:s text:c="2"/>Sentences<text:tab/></text:p>
      <text:p text:style-name="P1"><text:s text:c="6"/>Vary length and structures.</text:p>
      <text:p text:style-name="P1"><text:s text:c="6"/>Some additional stylistic possibilities:</text:p>
      <text:p text:style-name="P1"><text:s text:c="9"/>Climactic order of ideas in a sentence</text:p>
      <text:p text:style-name="P1"><text:s text:c="9"/>Emphatic positions: beginning and end (the end more so)</text:p>
      <text:p text:style-name="P1"><text:s text:c="9"/>Repetition <text:tab/><text:tab/></text:p>
      <text:p text:style-name="P1"><text:s text:c="9"/>Parallelism: parallel grammatical form between coordinated elements</text:p>
      <text:p text:style-name="P1"><text:s text:c="9"/>Antithesis: parallel structures to highlight contrast (<text:span text:style-name="T1">Love is an ideal thing, marriage a real thing</text:span>.)</text:p>
      <text:p text:style-name="P1"><text:s text:c="9"/>Inversion: altering subject-verb-object form (A bird fell out of the tree: <text:span text:style-name="T1">Out of the tree fell a bird</text:span>.)</text:p>
      <text:p text:style-name="P1"><text:s text:c="9"/>Coordination and subordination</text:p>
      <text:p text:style-name="P1"><text:s text:c="9"/>Polysyndeton: (“many connectives”) the conspicuous use of conjunctions. <text:tab/></text:p>
      <text:p text:style-name="P1"/>
      <text:p text:style-name="P13">USAGE</text:p>
      <text:p text:style-name="P1"/>
      <text:p text:style-name="P1"><text:s text:c="2"/><text:span text:style-name="T4"><text:s/>Usage</text:span>, the use of words or phrases, focuses on clarity and accuracy according to current definitions.</text:p>
      <text:p text:style-name="P1"/>
      <text:p text:style-name="P1"><text:s text:c="3"/><text:span text:style-name="T4">Diction</text:span>, the writer’s choice and use of words, includes stylistic choices.</text:p>
      <text:p text:style-name="P1"><text:s text:c="3"/>Take care with synonyms, antonyms, homonyms, homographs, homophones.</text:p>
      <text:p text:style-name="P1"/>
      <text:p text:style-name="P1"><text:soft-page-break/><text:s text:c="3"/><text:span text:style-name="T4">Some commonly confused</text:span>:</text:p>
      <text:p text:style-name="P1"><text:s text:c="6"/>Who/ Whom: Who is the subjective case form; whom is the objective case form.</text:p>
      <text:p text:style-name="P1"><text:tab/>Who, the subject, acts upon whom, the object (direct or indirect).</text:p>
      <text:p text:style-name="P1"><text:s text:c="6"/>That/ Which: That introduces restrictive clauses only.</text:p>
      <text:p text:style-name="P1"><text:tab/>Which introduces restrictive or nonrestrictive clauses, but it may more formally be used </text:p>
      <text:p text:style-name="P1"><text:tab/><text:tab/> <text:s text:c="2"/>for nonrestrictives only.<text:tab/> <text:s/></text:p>
      <text:p text:style-name="P1"><text:s text:c="6"/>Lay/ Lie: Lay is the transitive verb meaning “put/ place,” its past form being laid. </text:p>
      <text:p text:style-name="P1"><text:tab/>Lie is the intransitive verb meaning “recline,” its past form being lay.</text:p>
      <text:p text:style-name="P1"/>
      <text:p text:style-name="P13">GRAMMAR</text:p>
      <text:p text:style-name="P1"/>
      <text:p text:style-name="P13"><text:s text:c="3"/>Sentence Types</text:p>
      <text:p text:style-name="P1"><text:s text:c="6"/>Structurally/ Grammatically</text:p>
      <text:p text:style-name="P1"><text:s text:c="9"/>Simple: one independent clause (no dependent clauses).</text:p>
      <text:p text:style-name="P1"><text:s text:c="9"/>Compound: two or more independent clauses (no dependent clauses). <text:s text:c="7"/></text:p>
      <text:p text:style-name="P1"><text:s text:c="9"/>Complex: one independent clause and one or more dependent clauses.</text:p>
      <text:p text:style-name="P1"><text:s text:c="9"/>Compound-complex: two or more independent clauses and one or more dependent clauses.</text:p>
      <text:p text:style-name="P1"><text:s text:c="6"/>Functionally</text:p>
      <text:p text:style-name="P1"><text:s text:c="9"/>Declarative: makes a statement.</text:p>
      <text:p text:style-name="P1"><text:s text:c="9"/>Interrogative: asks a question.</text:p>
      <text:p text:style-name="P1"><text:s text:c="9"/>Imperative: gives a command.</text:p>
      <text:p text:style-name="P1"><text:s text:c="9"/>Exclamatory: expresses a strong feeling.</text:p>
      <text:p text:style-name="P1"><text:s text:c="6"/>Rhetorically</text:p>
      <text:p text:style-name="P1"><text:s text:c="9"/>Cumulative/ loose: main clause followed by qualifying phrases or clauses. (<text:span text:style-name="T1">He sat, waiting, watching, </text:span></text:p>
      <text:p text:style-name="P12"><text:s text:c="12"/>never tiring, his hat pulled over his forehead, hiding his eyes that missed nothing<text:span text:style-name="T2">.) <text:tab/></text:span></text:p>
      <text:p text:style-name="P1"><text:s text:c="9"/>Periodic: qualifying phrases or clauses precede the main clause. (<text:span text:style-name="T1">Pulling his tie off and flinging it onto </text:span></text:p>
      <text:p text:style-name="P12"><text:s text:c="12"/>the sofa, stretching out to read the paper, listening to the crickets chirp, he felt his tensions disappear<text:span text:style-name="T2">.)</text:span></text:p>
      <text:p text:style-name="P1"><text:s text:c="9"/>Balanced: compound or compound-complex sentence in which independent/ coordinate/ main clauses are </text:p>
      <text:p text:style-name="P1"><text:s text:c="12"/>parallel. (<text:span text:style-name="T1">One should seek to know in order to life, not seek to live in order to know</text:span>.)<text:tab/></text:p>
      <text:p text:style-name="P1"><text:s text:c="6"/></text:p>
      <text:p text:style-name="P13"><text:s text:c="3"/>Sentence Parts</text:p>
      <text:p text:style-name="P9"><text:tab/>Subject: what the sentence is about.</text:p>
      <text:p text:style-name="P1"><text:s text:c="9"/>Simple: one or more nouns or pronouns. (<text:span text:style-name="T1">Stadiums </text:span>with real grass. . . .)</text:p>
      <text:p text:style-name="P1"><text:s text:c="9"/>Complete: the simple subject with all its modifiers. (<text:span text:style-name="T1">Stadiums with real grass</text:span>. . . .)</text:p>
      <text:p text:style-name="P1"><text:s text:c="6"/>Predicate: says something about, asks, or commands the subject</text:p>
      <text:p text:style-name="P1"><text:s text:c="9"/>Simple: the main verb and any auxiliaries. (. . . <text:s/><text:span text:style-name="T1">are planning</text:span> to major in history.)</text:p>
      <text:p text:style-name="P1"><text:s text:c="9"/>Complete: the simple predicate with its modifiers, objects, compliments and their modifiers. (. . . <text:s/><text:span text:style-name="T1">are </text:span></text:p>
      <text:p text:style-name="P12"><text:s text:c="12"/>planning to major in history<text:span text:style-name="T2">.)</text:span></text:p>
      <text:p text:style-name="P1"><text:s text:c="9"/>Compound: contains two or more verbs with the same subject. (He <text:span text:style-name="T1">shut the book and put it on the shelf</text:span>.)</text:p>
      <text:p text:style-name="P1"><text:s text:c="9"/>Direct object: what or who receives the action of the verb. (You give <text:span text:style-name="T1">pleasure</text:span> to me.)</text:p>
      <text:p text:style-name="P1"><text:s text:c="9"/>Indirect object: to or for what or whom the verb’s action is done. (You give pleasure to <text:span text:style-name="T1">me</text:span>.)</text:p>
      <text:p text:style-name="P1"><text:s text:c="9"/>Subject complement: word or words that identify or describe the subject.</text:p>
      <text:p text:style-name="P1"><text:s text:c="12"/>Predicate noun: the noun or pronoun that identifies the subject. (She is <text:span text:style-name="T1">a single mother</text:span>.)</text:p>
      <text:p text:style-name="P1"><text:s text:c="12"/>Predicate adjective: the adjective that describes the subject. (She is <text:span text:style-name="T1">tired</text:span>.)</text:p>
      <text:p text:style-name="P1"><text:s text:c="9"/>Object complement: word or words that identify or describe the direct object.</text:p>
      <text:p text:style-name="P1"><text:s text:c="6"/>Phrases: group of words closely related but without a subject or predicate.</text:p>
      <text:p text:style-name="P1"><text:s text:c="9"/>Noun: a noun and its modifiers. May function as subject, object, or complement. </text:p>
      <text:p text:style-name="P1"><text:s text:c="9"/>Verb: a main verb and its auxiliaries. </text:p>
      <text:p text:style-name="P1"><text:s text:c="9"/>Prepositional: a preposition and a noun phrase. May function as adjective or adverb.</text:p>
      <text:p text:style-name="P1"><text:s text:c="9"/>Verbal: a verbal and any modifiers, objects, and complements. Participle, gerund, and infinitive phrases.</text:p>
      <text:p text:style-name="P1"><text:s text:c="9"/>Absolute: modifies the whole sentence rather than part of it. Usually a noun or pronoun and participle.</text:p>
      <text:p text:style-name="P1"><text:s text:c="9"/>Appositive: noun phrase that renames the immediately preceding noun or pronoun.<text:tab/></text:p>
      <text:p text:style-name="P1"><text:s text:c="6"/>Clauses: group of words with a subject and predicate.</text:p>
      <text:p text:style-name="P1"><text:s text:c="9"/>Independent/ coordinate/ main: can stand alone as a sentence.</text:p>
      <text:p text:style-name="P1"><text:s text:c="9"/>Dependent/ subordinate: cannot stand alone as a sentence.</text:p>
      <text:p text:style-name="P1"><text:s text:c="9"/>Noun: functions as a subject, direct object, subject complement, or an object of a preposition. Always </text:p>
      <text:p text:style-name="P1"><text:soft-page-break/><text:s text:c="12"/>contained within another clause. Begin with a relative pronoun or when, where, whether, why, how. <text:s/></text:p>
      <text:p text:style-name="P1"><text:s text:c="9"/>Adjective: modifies a nouns or pronoun in anther clause. Begins with who, whom, whose, which, that, or</text:p>
      <text:p text:style-name="P1"><text:s text:c="12"/>when, where, why.</text:p>
      <text:p text:style-name="P1"><text:s text:c="9"/>Adverb: modifies verbs, adjectives, or adverbs. Begins with subordinating conjunction. </text:p>
      <text:p text:style-name="P1"><text:s text:c="9"/>Elliptical: grammatically incomplete dependent clause that is clear. (<text:span text:style-name="T1">Ed dances better than Al </text:span>[<text:span text:style-name="T1">dances</text:span>].)</text:p>
      <text:p text:style-name="P1"><text:s text:c="6"/>Grammatical/ function words: clarifies roles and relations between other words. Articles, conjunctions,</text:p>
      <text:p text:style-name="P1"><text:s text:c="9"/>prepositions, pronouns, auxiliaries. A small and stable group of words.</text:p>
      <text:p text:style-name="P1"><text:s text:c="6"/>Lexical/ content words: nouns, verbs, adjectives, adverbs. Change over time.</text:p>
      <text:p text:style-name="P1"><text:s text:c="6"/></text:p>
      <text:p text:style-name="P8"><text:tab/><text:span text:style-name="T4">Parts of speech/ lexical categories:</text:span></text:p>
      <text:p text:style-name="P8"><text:span text:style-name="T4"/></text:p>
      <text:p text:style-name="P1"><text:s text:c="9"/>Nouns</text:p>
      <text:p text:style-name="P1"><text:s text:c="12"/>Common: general classes of people, places, things, ideas</text:p>
      <text:p text:style-name="P1"><text:s text:c="12"/>Proper: specific people, places, things, ideas</text:p>
      <text:p text:style-name="P1"><text:s text:c="12"/>Collective: groups</text:p>
      <text:p text:style-name="P1"><text:s text:c="12"/>Count: things that can be counted</text:p>
      <text:p text:style-name="P1"><text:s text:c="12"/>Mass: things that are not counted</text:p>
      <text:p text:style-name="P1"><text:s text:c="12"/>Concrete: tangible things</text:p>
      <text:p text:style-name="P1"><text:s text:c="12"/>Abstract: ideas or qualities</text:p>
      <text:p text:style-name="P1"><text:s text:c="12"/>Appositive: noun or noun substitute that renames a nearby noun or noun substitute. </text:p>
      <text:p text:style-name="P1"><text:s text:c="12"/>Substantive: a word or word group used a noun.</text:p>
      <text:p text:style-name="P1"><text:s text:c="12"/>Determiners/ articles/ noun markers: definite (the), indefinite (a, an)</text:p>
      <text:p text:style-name="P1"><text:s text:c="12"/>Inflection: variation of a form of a word that indicates its function. <text:span text:style-name="T1">Declension</text:span> for nouns and pronouns. <text:s/></text:p>
      <text:p text:style-name="P1"><text:s text:c="12"/>Case:</text:p>
      <text:p text:style-name="P1"><text:s text:c="15"/>Plain: for all uses except possession.</text:p>
      <text:p text:style-name="P1"><text:s text:c="15"/>Possessive/ genitive: to show possession.</text:p>
      <text:p text:style-name="P1"/>
      <text:p text:style-name="P1"><text:s text:c="9"/>Verbs</text:p>
      <text:p text:style-name="P1"><text:s text:c="12"/>Linking: links the subject to its complement.</text:p>
      <text:p text:style-name="P1"><text:s text:c="12"/>Transitive: expresses action directed toward an object.</text:p>
      <text:p text:style-name="P1"><text:s text:c="12"/>Intransitive: expresses action that is not directed toward an object. </text:p>
      <text:p text:style-name="P1"><text:s text:c="12"/>Auxiliary/ helping: combine with main verbs to indicate tense (forms of <text:span text:style-name="T1">be, do, have</text:span>) </text:p>
      <text:p text:style-name="P1"><text:s text:c="15"/>Modal auxiliary: (can, could, may, might, must, ought, shall, should, will, would)</text:p>
      <text:p text:style-name="P1"><text:s text:c="12"/>Verbals: verb forms that do not function as verbs.</text:p>
      <text:p text:style-name="P1"><text:s text:c="15"/>Infinitive: functions as a noun, adjective, or adverb. It is the <text:span text:style-name="T1">to</text:span> form of the verb.</text:p>
      <text:p text:style-name="P1"><text:s text:c="15"/>Participle: functions as an adjective. Present participle ends in -ing; past, in -ed. </text:p>
      <text:p text:style-name="P1"><text:s text:c="15"/>Gerund: functions as a noun. Gerunds also end in -ing or -ed. <text:tab/></text:p>
      <text:p text:style-name="P1"><text:s text:c="12"/>Voice: active/ passive</text:p>
      <text:p text:style-name="P1"><text:s text:c="12"/>Inflection: variation of a form of a word that indicates its function. <text:span text:style-name="T1">Conjugation</text:span> for verbs (regular/ ir-) </text:p>
      <text:p text:style-name="P1"><text:s text:c="12"/>Forms:</text:p>
      <text:p text:style-name="P1"><text:s text:c="15"/>Base: dictionary form.</text:p>
      <text:p text:style-name="P1"><text:s text:c="15"/>Past tense: past occurrence</text:p>
      <text:p text:style-name="P1"><text:s text:c="15"/>Past participle: same form as past (-ed). Used to form perfect tenses, passive voice, and adjectives.</text:p>
      <text:p text:style-name="P1"><text:s text:c="15"/>Present participle: (-ing)</text:p>
      <text:p text:style-name="P1"><text:s text:c="15"/>-s form: indicates present tense for third-person singular (he, she, it).<text:tab/><text:tab/></text:p>
      <text:p text:style-name="P1"><text:s text:c="12"/>Tense:</text:p>
      <text:p text:style-name="P1"><text:s text:c="15"/>Simple present: I jump.</text:p>
      <text:p text:style-name="P1"><text:s text:c="15"/>Simple past: I jumped.</text:p>
      <text:p text:style-name="P1"><text:s text:c="15"/>Simple future: I will jump.</text:p>
      <text:p text:style-name="P1"><text:s text:c="15"/>Present perfect: I have jumped.</text:p>
      <text:p text:style-name="P1"><text:s text:c="15"/>Past perfect: I had jumped.</text:p>
      <text:p text:style-name="P1"><text:s text:c="15"/>Future perfect: I will have jumped.</text:p>
      <text:p text:style-name="P1"><text:s text:c="15"/>Present progressive: I am jumping.</text:p>
      <text:p text:style-name="P1"><text:s text:c="15"/>Past progressive: I was jumping.</text:p>
      <text:p text:style-name="P1"><text:s text:c="15"/>Future progressive: I will be jumping.</text:p>
      <text:p text:style-name="P1"><text:s text:c="15"/>Present perfect progressive: I have been jumping.</text:p>
      <text:p text:style-name="P1"><text:soft-page-break/><text:s text:c="15"/>Past perfect progressive: I had been jumping.</text:p>
      <text:p text:style-name="P1"><text:s text:c="15"/>Future perfect progressive: I will have been jumping.</text:p>
      <text:p text:style-name="P1"><text:s text:c="15"/>(Perfect tenses indicate completed action; progressive, continuing action; perfect progressive, action </text:p>
      <text:p text:style-name="P1"><text:s text:c="15"/>that continues up to a point.)</text:p>
      <text:p text:style-name="P1"><text:s text:c="12"/>Mood:</text:p>
      <text:p text:style-name="P1"><text:s text:c="15"/>Indicative: statements or questions </text:p>
      <text:p text:style-name="P1"><text:s text:c="15"/>Imperative: commands or instructions </text:p>
      <text:p text:style-name="P1"><text:s text:c="15"/>Subjunctive: wishes, conditions contrary to fact, requests, and demands. (If I <text:span text:style-name="T1">were</text:span> in charge, things </text:p>
      <text:p text:style-name="P12"><text:s text:c="18"/>would be<text:span text:style-name="T2"> different.)</text:span></text:p>
      <text:p text:style-name="P12"><text:span text:style-name="T2"/></text:p>
      <text:p text:style-name="P1"><text:s text:c="9"/>Adjectives</text:p>
      <text:p text:style-name="P1"><text:s text:c="12"/>modify nouns and pronouns.</text:p>
      <text:p text:style-name="P1"><text:s text:c="12"/>Attributive: precedes the noun or pronoun it modifies.</text:p>
      <text:p text:style-name="P1"><text:s text:c="12"/>Predicate/ predicative: connected by a linking verb, follows the noun or pro- it modifies.</text:p>
      <text:p text:style-name="P1"><text:s text:c="12"/>Descriptive: identify common qualities.</text:p>
      <text:p text:style-name="P1"><text:s text:c="12"/>Limiting: articles (a, an, the)</text:p>
      <text:p text:style-name="P1"><text:s text:c="15"/>Possessive: (my, your, his, her, its, one’s our, your, their, as well as proper possessives)</text:p>
      <text:p text:style-name="P1"><text:s text:c="15"/>Demonstrative: (this, that, these, those)</text:p>
      <text:p text:style-name="P1"><text:s text:c="15"/>Interrogative: (whose, what, which)</text:p>
      <text:p text:style-name="P1"><text:s text:c="12"/>Proper: derived from proper nouns. (French fries)</text:p>
      <text:p text:style-name="P1"><text:s text:c="12"/>Indefinite: indicate quantity. (e.g., all, both, each, everything, anybody, most, few, one, some)</text:p>
      <text:p text:style-name="P1"><text:s text:c="12"/>Relative: qualify words bound directly to a modifying clause. </text:p>
      <text:p text:style-name="P1"><text:s text:c="12"/>Numerical: modify with cardinal (ten) or ordinal (tenth) numbers.</text:p>
      <text:p text:style-name="P1"><text:s text:c="12"/>Participial: verbals that act as adjectives.</text:p>
      <text:p text:style-name="P1"><text:s text:c="12"/>Inflection: variation of a form of a word that indicates its function. <text:span text:style-name="T1">Comparison</text:span> for adjectives/ adverbs.</text:p>
      <text:p text:style-name="P1"><text:s text:c="12"/>Degree/ form:<text:tab/><text:tab/></text:p>
      <text:p text:style-name="P1"><text:s text:c="15"/>Positive: (e.g., tall)</text:p>
      <text:p text:style-name="P1"><text:s text:c="15"/>Comparative: (e.g., taller) Beware of double comparatives like <text:span text:style-name="T1">more better</text:span>.</text:p>
      <text:p text:style-name="P1"><text:s text:c="15"/>Superlative: (e.g., tallest) Beware of double comparatives like <text:span text:style-name="T1">most best</text:span>.</text:p>
      <text:p text:style-name="P1"/>
      <text:p text:style-name="P1"><text:s text:c="9"/>Adverbs</text:p>
      <text:p text:style-name="P1"><text:s text:c="12"/>modify verbs, adjectives, adverbs.</text:p>
      <text:p text:style-name="P1"><text:s text:c="12"/>Inflection: variation of a form of a word that indicates its function. <text:span text:style-name="T1">Comparison</text:span> for adjectives/ adverbs.</text:p>
      <text:p text:style-name="P1"><text:s text:c="12"/>Degree/ form:<text:tab/></text:p>
      <text:p text:style-name="P1"><text:s text:c="15"/>Positive: (e.g., eagerly)</text:p>
      <text:p text:style-name="P1"><text:s text:c="15"/>Comparative: (e.g., more eagerly) Beware of double comparatives. </text:p>
      <text:p text:style-name="P1"><text:s text:c="15"/>Superlative: (e.g., most eagerly) Beware of double superlatives. </text:p>
      <text:p text:style-name="P1"><text:s text:c="12"/>Conjunctive: see conjunctions.</text:p>
      <text:p text:style-name="P1"/>
      <text:p text:style-name="P1"><text:s text:c="9"/>Pronouns</text:p>
      <text:p text:style-name="P1"><text:s text:c="12"/>Antecedent: the noun a pronoun replaces or refers to.</text:p>
      <text:p text:style-name="P1"><text:s text:c="12"/>Personal: refer to an individual or individuals. (I, you, he, she, it, we, they, and their various forms)</text:p>
      <text:p text:style-name="P1"><text:s text:c="12"/>Reflexive: refer back to the subject of their sentence or clause. End in -self/ -selves. (The seals sunned </text:p>
      <text:p text:style-name="P1"><text:s text:c="15"/>themselves.)</text:p>
      <text:p text:style-name="P1"><text:s text:c="12"/>Intensive: same form and function as reflexive but used to emphasize antecedent. (He cleaned the </text:p>
      <text:p text:style-name="P1"><text:s text:c="15"/>apartment himself.)</text:p>
      <text:p text:style-name="P1"><text:s text:c="12"/>Interrogative: use to ask questions. (who, whom, whose, which, what)</text:p>
      <text:p text:style-name="P1"><text:s text:c="12"/>Relative: introduce dependent clauses and relate them to the rest of the sentence. (that, which, what, </text:p>
      <text:p text:style-name="P1"><text:s text:c="15"/>who, whom, whose, whatever, whomever, whichever)</text:p>
      <text:p text:style-name="P1"><text:s text:c="12"/>Demonstrative: identify or refer to specific nouns. (this, that, these, those) </text:p>
      <text:p text:style-name="P1"><text:s text:c="12"/>Indefinite: express idea of quantity. (e.g., all, both, each, everything, anybody, most, few, one, some)</text:p>
      <text:p text:style-name="P1"><text:s text:c="12"/>Reciprocal: refer to individual parts of plural antecedent. (each other, one another)</text:p>
      <text:p text:style-name="P1"><text:s text:c="12"/>Inflection: variation of a form of a word that indicates its function. <text:span text:style-name="T1">Declension</text:span> for nouns and pronouns. <text:s/></text:p>
      <text:p text:style-name="P1"><text:s text:c="12"/>Case:</text:p>
      <text:p text:style-name="P1"><text:s text:c="15"/>Subjective/ nominative: when the subject (e.g., I, she, we)</text:p>
      <text:p text:style-name="P1"><text:s text:c="15"/>Objective: when the object (e.g., me, her, us)</text:p>
      <text:p text:style-name="P1"><text:soft-page-break/><text:s text:c="15"/>Possessive/ genitive: when in possession (e.g., my/ mine, her/ hers, our/ ours)</text:p>
      <text:p text:style-name="P1"/>
      <text:p text:style-name="P1"><text:s text:c="9"/>Prepositions</text:p>
      <text:p text:style-name="P1"><text:s text:c="12"/>indicates the position of a noun or pronoun in space or time and links it to other sentence elements. </text:p>
      <text:p text:style-name="P1"><text:s text:c="12"/>(e.g., above, across, after, as, at, beyond, between, by, during, for, from, in, into, like, of, off, on, onto, </text:p>
      <text:p text:style-name="P1"><text:s text:c="12"/>since, though, toward, under, until, up, upon, with, without, instead of, in front of, except for) </text:p>
      <text:p text:style-name="P1"/>
      <text:p text:style-name="P1"><text:s text:c="9"/>Conjunctions</text:p>
      <text:p text:style-name="P1"><text:s text:c="12"/>Coordinating: join equivalent structures. (and, but, or, nor, for, yet, so) <text:s/></text:p>
      <text:p text:style-name="P1"><text:s text:c="12"/>Subordinating: introduce and link adverb clauses to other clauses. (after, although, as, as if, because, </text:p>
      <text:p text:style-name="P1"><text:s text:c="15"/>before, even though, if, in order that, once, since, so that, than, that, though, unless, until, when, </text:p>
      <text:p text:style-name="P1"><text:s text:c="15"/>where, while)</text:p>
      <text:p text:style-name="P1"><text:s text:c="12"/>Correlative: (both ... and, either ... or, neither ... nor, not only ... but also, just as ... so, whether ... or)</text:p>
      <text:p text:style-name="P1"><text:s text:c="12"/>Conjunctive adverbs: connect independent clauses while modifying the second. (also, anyway, besides,</text:p>
      <text:p text:style-name="P1"><text:s text:c="15"/>certainly, finally, furthermore, however, incidentally, indeed, instead, likewise, meanwhile, moreover, </text:p>
      <text:p text:style-name="P1"><text:s text:c="15"/>namely, nevertheless, next, now, otherwise, similarly, still, then, therefore, thus, undoubtedly)</text:p>
      <text:p text:style-name="P1"/>
      <text:p text:style-name="P1"><text:s text:c="9"/>Interjections: express surprise/emotion. They are<text:span text:style-name="T1">, like</text:span>, not grammatically related to the rest of the sentence</text:p>
      <text:p text:style-name="P1"><text:s text:c="5"/></text:p>
      <text:p text:style-name="P8"><text:tab/><text:span text:style-name="T4">Person</text:span>: the relation between a subject and its verb. First, second, and third person singular and plural.</text:p>
      <text:p text:style-name="P8"/>
      <text:p text:style-name="P1"><text:s text:c="6"/><text:span text:style-name="T4">Maintain agreement</text:span> (subject-verb, pronoun-antecedent)</text:p>
      <text:p text:style-name="P1"/>
      <text:p text:style-name="P1"><text:s text:c="6"/><text:span text:style-name="T4">Avoid shifts</text:span> (in tense, voice, mood, person and number, tone, diction) </text:p>
      <text:p text:style-name="P1"><text:s text:c="6"/></text:p>
      <text:p text:style-name="P5"><text:tab/><text:span text:style-name="T4">Modifiers</text:span>: adjectives, adverbs, and various phrases and clauses used as adjectives and adverbs.</text:p>
      <text:p text:style-name="P1"><text:s text:c="9"/>Generally misplaced: usually because not as close to what they modify as they could be. </text:p>
      <text:p text:style-name="P1"><text:s text:c="9"/>Squinting: can refer to preceding or following words. (Students who practice writing <text:span text:style-name="T1">often</text:span> will benefit.)</text:p>
      <text:p text:style-name="P1"><text:s text:c="9"/>Disruptive: </text:p>
      <text:p text:style-name="P11"><text:s text:c="12"/>Splitting an infinitive: (to <text:span text:style-name="T1">almost</text:span> equal) </text:p>
      <text:p text:style-name="P1"><text:s text:c="12"/>Between parts of a verb phrase: (had <text:span text:style-name="T1">seldom</text:span> fired a gun)</text:p>
      <text:p text:style-name="P1"><text:s text:c="12"/>Between subject and verb: (The books <text:span text:style-name="T1">that she decided were old</text:span> were discarded.)</text:p>
      <text:p text:style-name="P1"><text:s text:c="12"/>Between a verb and an object or subject complement: (He bought <text:span text:style-name="T1">with his savings</text:span> a car.)</text:p>
      <text:p text:style-name="P1"><text:s text:c="9"/>Dangling: modify nothing in particular. (Reluctantly, the dog was given away: Reluctantly, we gave. . . .)</text:p>
      <text:p text:style-name="P1"/>
      <text:p text:style-name="P13">PUNCTUATION</text:p>
      <text:p text:style-name="P1"/>
      <text:p text:style-name="P1"><text:s text:c="2"/><text:span text:style-name="T4"><text:s/>End punctuation</text:span>: period, question mark, exclamation point.</text:p>
      <text:p text:style-name="P1"/>
      <text:p text:style-name="P13"><text:s text:c="3"/>Comma</text:p>
      <text:p text:style-name="P1"><text:s text:c="6"/>After introductory words, phrases, or clauses (i.e., adverbs; conjunctive adverbs; transitional <text:s text:c="2"/></text:p>
      <text:p text:style-name="P1"><text:s text:c="9"/>expressions; participles, infinitives, and prepositional, participle, infinitive, and absolute phrases; <text:s/></text:p>
      <text:p text:style-name="P1"><text:s text:c="9"/>and adverb clauses)</text:p>
      <text:p text:style-name="P1"><text:s text:c="6"/>Before the coordinating conjunction linking independent/ coordinate/ main clauses (comma splice if </text:p>
      <text:p text:style-name="P1"><text:s text:c="9"/>used without coordinating conjunction; may also be corrected with semicolon replacing the comma)</text:p>
      <text:p text:style-name="P1"><text:s text:c="6"/>To set off parenthetical and transitional expressions in the middle of the sentence</text:p>
      <text:p text:style-name="P1"><text:s text:c="6"/>To set off direct address, interjections, contrasting elements, and tag questions</text:p>
      <text:p text:style-name="P1"><text:s text:c="6"/>To set off nonrestrictive elements</text:p>
      <text:p text:style-name="P1"><text:s text:c="9"/>Adjective clauses (may be restrictive or non-)</text:p>
      <text:p text:style-name="P1"><text:s text:c="9"/>Adverb clauses (are usually restrictive, unless they precede the independent clause)</text:p>
      <text:p text:style-name="P1"><text:s text:c="9"/>Participle phrases (may be restrictive or non-)</text:p>
      <text:p text:style-name="P1"><text:s text:c="9"/>Prepositional phrases (are usually restrictive, but sometimes are not essential to sentence meaning)</text:p>
      <text:p text:style-name="P1"><text:s text:c="9"/>Appositives (may be restrictive or non-: <text:span text:style-name="T1">Beckett’s play Krapp’s Last Tape</text:span> or <text:span text:style-name="T1">Mrs. X, my teacher</text:span>,)</text:p>
      <text:p text:style-name="P1"><text:s text:c="6"/>To separate item in a series (including coordinate/ parallel [not superposed] adjective series-- if <text:span text:style-name="T1">and</text:span> </text:p>
      <text:p text:style-name="P1"><text:s text:c="9"/>could replace the commas) (Note: The last serial comma prevents the last two items in the series </text:p>
      <text:p text:style-name="P1"><text:s text:c="9"/>from fusing into one.)</text:p>
      <text:p text:style-name="P1"><text:soft-page-break/><text:s text:c="6"/>To indicate word omission (<text:span text:style-name="T1">Stocks are preferred by some investors; bonds, by others; mortgages, . . </text:span>.) </text:p>
      <text:p text:style-name="P1"><text:s text:c="6"/>With dates: between day of week and month, day of month and year, and year and rest of sentence.</text:p>
      <text:p text:style-name="P1"><text:s text:c="6"/>With addresses: comma after each part, including the state if no zip code is present.</text:p>
      <text:p text:style-name="P1"><text:s text:c="6"/>With titles: set off with comma before and after (, Jr.,; , Ph.D.,)</text:p>
      <text:p text:style-name="P1"><text:s text:c="6"/>With quotations: to set off quote from words used to introduce or identify its source (comma inside </text:p>
      <text:p text:style-name="P1"><text:s text:c="9"/>closing quotes instead of period, and not needed if quote ends with ? or !)</text:p>
      <text:p text:style-name="P1"/>
      <text:p text:style-name="P13"><text:s text:c="3"/>Semicolon</text:p>
      <text:p text:style-name="P1"><text:s text:c="6"/>To link independent/ coordinate/ main clauses without a coordinating conjunction</text:p>
      <text:p text:style-name="P1"><text:s text:c="6"/>To link independent/ coordinate/ main clauses with a conjunctive adverb</text:p>
      <text:p text:style-name="P1"><text:s text:c="6"/>To separate long and/ or otherwise punctuated independent clauses or items in a series even if linked </text:p>
      <text:p text:style-name="P1"><text:s text:c="9"/>with coordinating conjunctions (the relative use of)</text:p>
      <text:p text:style-name="P1"><text:s text:c="6"/>With quotations: placed outside closing quotes</text:p>
      <text:p text:style-name="P1"/>
      <text:p text:style-name="P13"><text:s text:c="3"/>Apostrophe</text:p>
      <text:p text:style-name="P1"><text:s text:c="6"/>Possessive case: </text:p>
      <text:p text:style-name="P1"><text:s text:c="9"/>Simply an apostrophe if word ends in <text:span text:style-name="T1">s</text:span>. (Adjectives and pronouns ending in <text:span text:style-name="T1">s</text:span> take no apostrophe.) </text:p>
      <text:p text:style-name="P1"><text:s text:c="9"/>To show joint possession, only add to the last word (possessor) in the series.</text:p>
      <text:p text:style-name="P1"><text:s text:c="6"/>Contractions and other letter and number omissions</text:p>
      <text:p text:style-name="P1"><text:s text:c="6"/>Special cases (becoming obsolete): plurals of numbers, letters, symbols, and words used as terms.</text:p>
      <text:p text:style-name="P1"/>
      <text:p text:style-name="P1"><text:s/><text:span text:style-name="T4"><text:s text:c="2"/>Quotation marks</text:span></text:p>
      <text:p text:style-name="P1"><text:s text:c="6"/>Direct quotation. If more than four lines, drop a line, indent, and omit quotation marks.</text:p>
      <text:p text:style-name="P1"><text:s text:c="6"/>Dialogue</text:p>
      <text:p text:style-name="P1"><text:s text:c="6"/>Definitions</text:p>
      <text:p text:style-name="P1"><text:s text:c="6"/>Titles of shorter works or parts of works</text:p>
      <text:p text:style-name="P1"><text:s text:c="6"/>Irony and coinages</text:p>
      <text:p text:style-name="P1"><text:s text:c="6"/>Single quotation marks to signal quotation within a quotation</text:p>
      <text:p text:style-name="P1"><text:s text:c="6"/>With other punctuation: periods and commas inside; colons and semi- outside; question marks, </text:p>
      <text:p text:style-name="P1"><text:s text:c="9"/>exclamation points, and dashes inside if part of quote, outside if not. <text:s/></text:p>
      <text:p text:style-name="P1"/>
      <text:p text:style-name="P13"><text:s text:c="3"/>Colon</text:p>
      <text:p text:style-name="P1"><text:s text:c="6"/>Introduces explanation, example, or appositive of what precedes it</text:p>
      <text:p text:style-name="P1"><text:s text:c="6"/>Introduces a series, list, or quotation</text:p>
      <text:p text:style-name="P1"><text:s text:c="6"/>After formal salutation in letter</text:p>
      <text:p text:style-name="P1"><text:s text:c="6"/>Between titles and subtitles, and hours, minutes, and seconds</text:p>
      <text:p text:style-name="P1"/>
      <text:p text:style-name="P1"><text:s text:c="2"/><text:span text:style-name="T4"><text:s/>Dash</text:span></text:p>
      <text:p text:style-name="P1"><text:s text:c="6"/>Inserting a comment or explanatory material (like parenthesis, but gives more emphasis)</text:p>
      <text:p text:style-name="P1"><text:s text:c="6"/>Introduces series, summaries, or appositives (like colon)</text:p>
      <text:p text:style-name="P1"><text:s text:c="6"/>Emphasizing material at the end of a sentence</text:p>
      <text:p text:style-name="P1"><text:s text:c="6"/>Marking sudden change in tone</text:p>
      <text:p text:style-name="P1"><text:s text:c="6"/>Indicating hesitation in speech</text:p>
      <text:p text:style-name="P1"><text:s text:c="6"/>Instead of the word <text:span text:style-name="T1">to </text:span>(pages 1--4)</text:p>
      <text:p text:style-name="P1"/>
      <text:p text:style-name="P13"><text:s text:c="3"/>Parenthesis</text:p>
      <text:p text:style-name="P1"><text:s text:c="6"/>Enclose nonessential information (short parentheticals may be set off by commas or dashes; </text:p>
      <text:p text:style-name="P1"><text:s text:c="9"/>parenthesis give less emphasis than dashes)</text:p>
      <text:p text:style-name="P1"><text:s text:c="6"/>Enclose numbers or letters in a list</text:p>
      <text:p text:style-name="P1"/>
      <text:p text:style-name="P13"><text:s text:c="3"/>Brackets</text:p>
      <text:p text:style-name="P1"><text:s text:c="6"/>Indicates additions to a preexisting text</text:p>
      <text:p text:style-name="P1"><text:s text:c="6"/>Sets off material within parenthesis</text:p>
      <text:p text:style-name="P1"/>
      <text:p text:style-name="P13"><text:s text:c="3"/>Ellipsis</text:p>
      <text:p text:style-name="P1"><text:s text:c="6"/>Signal omissions from quotes material</text:p>
      <text:p text:style-name="P1"><text:soft-page-break/><text:s text:c="6"/>Signal pause or hesitation (like dash)</text:p>
      <text:p text:style-name="P1"/>
      <text:p text:style-name="P13"><text:s text:c="3"/>Slash<text:tab/></text:p>
      <text:p text:style-name="P1"><text:s text:c="6"/>Between options</text:p>
      <text:p text:style-name="P1"><text:s text:c="6"/>Between parts of fractions</text:p>
      <text:p text:style-name="P1"><text:s text:c="6"/>Breaking lines of poetry</text:p>
      <text:p text:style-name="P1"/>
      <text:p text:style-name="P13"><text:s text:c="3"/>Hyphen</text:p>
      <text:p text:style-name="P1"><text:s text:c="6"/>Suspended hyphen for series of compounds words sharing the same base word (<text:span text:style-name="T1">him- or herself</text:span>)</text:p>
      <text:p text:style-name="P1"><text:s text:c="6"/>Between coined compounds (that <text:span text:style-name="T1">get-out-of-my-kitchen</text:span> look)</text:p>
      <text:p text:style-name="P1"><text:s text:c="6"/>With compound adjectives that precede the noun (<text:span text:style-name="T1">hard-nosed boss</text:span> versus <text:span text:style-name="T1">he is hard nosed</text:span>)</text:p>
      <text:p text:style-name="P1"><text:s text:c="6"/>With a few prefixes and suffixes (<text:span text:style-name="T1">un-American</text:span>, <text:span text:style-name="T1">post-1945</text:span>, <text:span text:style-name="T1">ex-husband</text:span>)</text:p>
      <text:p text:style-name="P1"><text:s text:c="6"/>Between spelled out fractions and compound numbers (<text:span text:style-name="T1">one-fourth</text:span>, <text:span text:style-name="T1">thirty-seven</text:span>)</text:p>
      <text:p text:style-name="P1"><text:s text:c="6"/>At the end of a sentence, divide words between their compound words or syllables.</text:p>
      <text:p text:style-name="P1"/>
      <text:p text:style-name="P13">MECHANICS</text:p>
      <text:p text:style-name="P1"/>
      <text:p text:style-name="P13"><text:s text:c="3"/>Capitals</text:p>
      <text:p text:style-name="P1"><text:s text:c="6"/>The first word in a sentence</text:p>
      <text:p text:style-name="P1"><text:s text:c="6"/>The pronoun “I” and interjection “O”</text:p>
      <text:p text:style-name="P1"><text:s text:c="6"/>Proper nouns and their adjectives</text:p>
      <text:p text:style-name="P1"><text:s text:c="9"/>Specific persons, things, places</text:p>
      <text:p text:style-name="P1"><text:s text:c="9"/>Days of the week, month, holidays</text:p>
      <text:p text:style-name="P1"><text:s text:c="9"/>Historical events, documents, periods, movements</text:p>
      <text:p text:style-name="P1"><text:s text:c="9"/>Organizations, associations, groups, trade names </text:p>
      <text:p text:style-name="P1"><text:s text:c="9"/>Races, nationalities, and their languages</text:p>
      <text:p text:style-name="P1"><text:s text:c="9"/>Religions and religious terms</text:p>
      <text:p text:style-name="P1"><text:s text:c="6"/>Titles of positions when they precede proper names</text:p>
      <text:p text:style-name="P1"><text:s text:c="6"/>Titles of works, but not determiners/ articles, prepositions, conjunctions, or infinitive “to” unless first </text:p>
      <text:p text:style-name="P1"><text:s text:c="9"/>or last word. Capitalize nouns, pronouns, verbs, adjectives, and adverbs. <text:s text:c="4"/></text:p>
      <text:p text:style-name="P1"><text:s text:c="6"/>The first word following a colon when it introduces an independent passage or sentence</text:p>
      <text:p text:style-name="P1"><text:s text:c="6"/>Unnecessary for compass directions and seasons.</text:p>
      <text:p text:style-name="P1"><text:s/></text:p>
      <text:p text:style-name="P13"><text:s text:c="2"/>Abbreviations</text:p>
      <text:p text:style-name="P1"><text:s text:c="6"/>Titles and academic degrees</text:p>
      <text:p text:style-name="P1"><text:s text:c="6"/>Acronyms: abbreviations that can be pronounced as words (OPEC).</text:p>
      <text:p text:style-name="P1"><text:s text:c="6"/>Initial Abbreviations: abbreviations pronounced as separate initials (NRA).</text:p>
      <text:p text:style-name="P1"><text:s text:c="6"/>Other abbreviations generally should be avoided in formal writing.</text:p>
      <text:p text:style-name="P13"><text:s/></text:p>
      <text:p text:style-name="P13"><text:s text:c="2"/>Numbers</text:p>
      <text:p text:style-name="P15"><text:span text:style-name="T3"><text:tab/>Spell out numbers that begin sentences.</text:span></text:p>
      <text:p text:style-name="P5"><text:tab/>Spell out numbers one through ten.</text:p>
      <text:p text:style-name="P5"><text:tab/>Spell out round numbers and approximate amounts.</text:p>
      <text:p text:style-name="P6"><text:s/><text:tab/>Spell out numbers of one or two words. Use figures for numbers requiring more than two words. </text:p>
      <text:p text:style-name="P6"><text:tab/>Use figures for addresses, dates, decimals, fractions, percentages, scores, statistics, times,</text:p>
      <text:p text:style-name="P6"><text:tab/><text:tab/> <text:s text:c="2"/>specific amounts of money, divisions of books and plays.</text:p>
      <text:p text:style-name="P1"><text:s/></text:p>
      <text:p text:style-name="P13"><text:s text:c="2"/>Italics (or underline)</text:p>
      <text:p text:style-name="P16"><text:span text:style-name="T3"><text:tab/>Titles of longer, complete works (quotation marks for shorter works or sections of works)</text:span></text:p>
      <text:p text:style-name="P7"><text:tab/>Foreign words and phrases </text:p>
      <text:p text:style-name="P7"><text:tab/>Words, letters, numbers, etc. named as words <text:s text:c="5"/></text:p>
      <text:p text:style-name="P7"><text:tab/>Proper names of vehicles</text:p>
      <text:p text:style-name="P7"><text:tab/>For emphasis, occasionall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Written Composition Referen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3T16:25:56.23</dc:date>
    <dc:creator>andrew mccarter</dc:creator>
    <meta:generator>OpenOffice.org/3.2$Win32 OpenOffice.org_project/320m18$Build-9502</meta:generator>
    <meta:editing-duration>PT00H44M33S</meta:editing-duration>
    <meta:editing-cycles>2</meta:editing-cycles>
    <meta:document-statistic meta:table-count="0" meta:image-count="0" meta:object-count="0" meta:page-count="8" meta:paragraph-count="402" meta:word-count="3277" meta:character-count="25723"/>
  </office:meta>
</office:document-meta>
</file>