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Text_20_body">
      <style:text-properties fo:font-weight="bold"/>
    </style:style>
    <style:style style:name="P3" style:family="paragraph" style:parent-style-name="Text_20_body" style:list-style-name="L1"/>
    <style:style style:name="P4" style:family="paragraph" style:parent-style-name="Text_20_body">
      <style:text-properties fo:font-style="italic" fo:font-weight="bold"/>
    </style:style>
    <style:style style:name="P5" style:family="paragraph" style:parent-style-name="Text_20_body">
      <style:text-properties fo:font-weight="bold"/>
    </style:style>
    <style:style style:name="P6" style:family="paragraph" style:parent-style-name="Text_20_body" style:list-style-name="L1">
      <style:paragraph-properties fo:margin-top="0in" fo:margin-bottom="0in"/>
    </style:style>
    <style:style style:name="P7" style:family="paragraph" style:parent-style-name="Text_20_body" style:list-style-name="L3">
      <style:paragraph-properties fo:margin-left="0.4898in" fo:margin-right="0in" fo:text-indent="0in" style:auto-text-indent="false"/>
    </style:style>
    <style:style style:name="P8" style:family="paragraph" style:parent-style-name="Text_20_body" style:list-style-name="L3">
      <style:paragraph-properties fo:margin-left="0.4898in" fo:margin-right="0in" fo:text-indent="0in" style:auto-text-indent="false"/>
    </style:style>
    <style:style style:name="P9" style:family="paragraph" style:parent-style-name="Text_20_body" style:list-style-name="L3">
      <style:paragraph-properties fo:margin-left="0.4898in" fo:margin-right="0in" fo:text-indent="0in" style:auto-text-indent="false"/>
    </style:style>
    <style:style style:name="P10" style:family="paragraph" style:parent-style-name="Text_20_body" style:list-style-name="L3">
      <style:paragraph-properties fo:margin-left="0.4898in" fo:margin-right="0in" fo:text-indent="0in" style:auto-text-indent="false"/>
    </style:style>
    <style:style style:name="P11" style:family="paragraph" style:parent-style-name="Text_20_body" style:list-style-name="L3">
      <style:paragraph-properties fo:margin-left="0.4898in" fo:margin-right="0in" fo:text-indent="0in" style:auto-text-indent="false"/>
    </style:style>
    <style:style style:name="P12" style:family="paragraph" style:parent-style-name="Text_20_body" style:list-style-name="L3">
      <style:paragraph-properties fo:margin-left="0.4898in" fo:margin-right="0in" fo:text-indent="0in" style:auto-text-indent="false"/>
    </style:style>
    <style:style style:name="P13" style:family="paragraph" style:parent-style-name="Text_20_body" style:list-style-name="L3">
      <style:paragraph-properties fo:margin-left="0.4898in" fo:margin-right="0in" fo:text-indent="0in" style:auto-text-indent="false"/>
    </style:style>
    <style:style style:name="P14"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What do plants need?</text:h>
      <text:p text:style-name="Text_20_body"><text:span text:style-name="T1">Author:</text:span> Jonathan Chase<text:tab/></text:p>
      <text:p text:style-name="Text_20_body"><text:span text:style-name="T1">Date:</text:span> March 2008</text:p>
      <text:p text:style-name="Horizontal_20_Line"/>
      <text:p text:style-name="Text_20_body"><text:line-break/><text:span text:style-name="T1">Grade Level(s):</text:span> 1, 2, 3 </text:p>
      <text:p text:style-name="Text_20_body"><text:span text:style-name="T1">Subject(s):</text:span> </text:p>
      <text:list text:style-name="L1">
        <text:list-item>
          <text:p text:style-name="P6">Science/Agriculture </text:p>
        </text:list-item>
        <text:list-item>
          <text:p text:style-name="P3">Science/Botany </text:p>
        </text:list-item>
      </text:list>
      <text:p text:style-name="Text_20_body"><text:span text:style-name="T1">Introduction:</text:span> </text:p>
      <text:p text:style-name="Text_20_body">I developed this unit to show kids what plants really need to grow. <text:s/>It takes very little preparation or cost to have a unit that has a dramatic impact on the students. <text:s text:c="2"/>I usually do this in the spring but it could be done at any time of year.</text:p>
      <text:p text:style-name="Text_20_body"><text:span text:style-name="T1">Objectives:</text:span> </text:p>
      <text:p text:style-name="Text_20_body">Students will be able to: <text:s/><text:line-break/>1. Determine what plants need to survive <text:line-break/>3. Recognize how seeds provide the energy for plants to grow. </text:p>
      <text:p text:style-name="Text_20_body"><text:span text:style-name="T1">Resources/Materials:</text:span> </text:p>
      <text:p text:style-name="Text_20_body">Lima beans (or other seeds)</text:p>
      <text:p text:style-name="Text_20_body">4 small pots</text:p>
      <text:p text:style-name="Text_20_body">potting soil</text:p>
      <text:p text:style-name="Text_20_body">Science journal/recording sheets (optional)</text:p>
      <text:p text:style-name="Text_20_body"/>
      <text:p text:style-name="Text_20_body"><text:span text:style-name="T1">Activities:</text:span> </text:p>
      <text:p text:style-name="Text_20_body">Activities can be recorded in students' science journals or the teacher can record for the whole class on the board or chart paper tha can be posted in the room.</text:p>
      <text:p text:style-name="Text_20_body"/>
      <text:p text:style-name="P2"><text:span text:style-name="T2">Day 1: What is a seed?</text:span> </text:p>
      <text:p text:style-name="Text_20_body">Brainstorm where plants grow from. <text:s/>Display seeds that come from all kinds of plants: acorns, poppies, carrots, lettuce, rice, watermelon, nuts, etc. </text:p>
      <text:p text:style-name="P4">Day 2: What do seeds need to grow into plants?/Experiment design.</text:p>
      <text:p text:style-name="Text_20_body">The class brainstorms what the plants need. <text:s/>Typically, the responses include air, water, sunlight and soil. <text:s/>We then talk about how a scientist would prove that all three are needed. <text:s/>Guide the discussion to designing an experiment where one of each of the needs is removed and a control is grown. <text:s/>In my class we discuss how it is too difficult to remove air from the plant, but if you have access to a vacuum pump and bell jar it can be done. <text:s/></text:p>
      <text:p text:style-name="Text_20_body"/>
      <text:p text:style-name="Text_20_body"><text:soft-page-break/><text:tab/>The Experiment</text:p>
      <text:list text:style-name="L3">
        <text:list-item>
          <text:p text:style-name="P7"><text:s/>The experiment usually involves 4 pots, three of which have soil and the fourth has only a folded paper towel. </text:p>
        </text:list-item>
        <text:list-item>
          <text:p text:style-name="P7">For the pot without water, it is best to use dry soil. <text:s/>Soil can be spread out on a cookie sheet or sheets and placed 250 degree oven for about an hour or so. <text:s/>This dries out the moisture.</text:p>
        </text:list-item>
        <text:list-item>
          <text:p text:style-name="P7">Plant beans about an inch below the soil. <text:s/></text:p>
        </text:list-item>
        <text:list-item>
          <text:p text:style-name="P7">The first pot is the control and gets light and water.</text:p>
        </text:list-item>
        <text:list-item>
          <text:p text:style-name="P7">The second pot is no water and gets light.</text:p>
        </text:list-item>
        <text:list-item>
          <text:p text:style-name="P7">The third pot has the paper towel and no soil. <text:s/>Wet the towel but don't allow any standing water (the seed will rot.)</text:p>
        </text:list-item>
        <text:list-item>
          <text:p text:style-name="P7">The fourth pot gets soil and water but no light. <text:s/>I use my closet that has a bit of a crack at the bottom. <text:s/>(More on that later) <text:s/>You can also use a brown grocery bag placed upside down on the pot.</text:p>
        </text:list-item>
      </text:list>
      <text:p text:style-name="P14"><text:span text:style-name="T3">Day 3: Predictions and the scientific method.</text:span><text:span text:style-name="T1"> </text:span></text:p>
      <text:p text:style-name="Text_20_body"><text:s/>Students make predictions about which seeds will grow and how well. <text:s/>Recording sheets are used to make predictions and record growth dates and sizes.<text:line-break/><text:span text:style-name="T1"> </text:span></text:p>
      <text:p text:style-name="P2"><text:span text:style-name="T2">Day 4: and beyond: what happens?</text:span> </text:p>
      <text:p text:style-name="Text_20_body">Students are usually surprised by the results. <text:s/>The seeds will sprout without any soil. <text:s/>This can lead to a discussion of hydroponics and soil free agriculture. <text:s/>The dry soil usually produces no sprout but can easily grow once water is added. <text:s/>This can lead to a discussion about how seeds store energy and can survive the winter and longer before growing. Humans can store the seeds for use when they need them. <text:s/>The control pot will grow in a typical fashion showing that our predictions of need were accurate. <text:s/>It is the plant from the dark that is the most dramatic. <text:s/>The plant in my closet is the largest. <text:s/>The students are very surprised until we discuss seeds growing from under the ground where there is no light. <text:s/>The closet plant is yellow and grows towards the light that sneaks in under my closet door. This shows the students that the plant is actively seeking out light. <text:s/>The yellow color is because without light there is no photosynthesis. <text:s/>This leads to discussions about how plants make their own food, why leaves change color in the fall and how much energy is in seeds (that's why animals like to eat them.)</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Jonathan Chase</meta:initial-creator>
    <meta:creation-date>2008-03-21T19:08:59</meta:creation-date>
    <dc:creator>Jonathan Chase</dc:creator>
    <dc:date>2008-03-23T21:41:45</dc:date>
    <meta:editing-cycles>7</meta:editing-cycles>
    <meta:editing-duration>PT4H11M55S</meta:editing-duration>
    <meta:user-defined meta:name="Info 1"/>
    <meta:user-defined meta:name="Info 2"/>
    <meta:user-defined meta:name="Info 3"/>
    <meta:user-defined meta:name="Info 4"/>
    <meta:document-statistic meta:table-count="0" meta:image-count="0" meta:object-count="0" meta:page-count="2" meta:paragraph-count="34" meta:word-count="658" meta:character-count="3632"/>
  </office:meta>
</office:document-meta>
</file>